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:nlt"/>Then the king of Assyria sent his chief of staff from Lachish with a huge army to confront King Hezekiah in Jerusalem. The Assyrians took up a position beside the aqueduct that feeds water into the upper pool, near the road leading to the field where cloth is w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4</meta:creation-date>
    <dc:creator>Generated</dc:creator>
    <dc:date>2025-11-09T09::24:04</dc:date>
    <dc:language>en-US</dc:language>
    <meta:editing-cycles>1</meta:editing-cycles>
    <meta:editing-duration>PT0S</meta:editing-duration>
    <dc:title>isaiah_36:2:nlt</dc:title>
  </office:meta>
</office:document-meta>
</file>