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6:20"/><text:bookmark-start text:name="__RefHeading___isaiah_3620_1"/><text:bookmark-start text:name="isaiah_3620"/>Isaiah 36:20<text:bookmark-end text:name="__RefHeading___isaiah_3620_1"/><text:bookmark-end text:name="isaiah_3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among all the gods of these lands have delivered their lands out of my hand, that the LORD should deliver Jerusalem out of my hand?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of all the gods of these countries has been able to save his land from me? How then can the LORD deliver Jerusalem from my hand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god of any nation has ever been able to save its people from my power? So what makes you think that the LORD can rescue Jerusalem from me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Ιερουσαλη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are they among all the gods of these lands, that have delivered their land out of my hand, that the LORD should deliver Jerusalem out of my ha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6:19" text:style-name="Internet_20_link" text:visited-style-name="Visited_20_Internet_20_Link">Isaiah 36:19</text:a> ← Isaiah 36:20 → <text:a xlink:type="simple" xlink:href="https://groveserver.com/bible/doku.php?id=isaiah_36:21" text:style-name="Internet_20_link" text:visited-style-name="Visited_20_Internet_20_Link">Isaiah 3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6" text:style-name="Internet_20_link" text:visited-style-name="Visited_20_Internet_20_Link">Isa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8:51</meta:creation-date>
    <dc:creator>Generated</dc:creator>
    <dc:date>2025-11-08T23::58:51</dc:date>
    <dc:language>en-US</dc:language>
    <meta:editing-cycles>1</meta:editing-cycles>
    <meta:editing-duration>PT0S</meta:editing-duration>
    <dc:title>isaiah_36:20</dc:title>
  </office:meta>
</office:document-meta>
</file>