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21"/><text:bookmark-start text:name="__RefHeading___isaiah_3621_1"/><text:bookmark-start text:name="isaiah_3621"/>Isaiah 36:21<text:bookmark-end text:name="__RefHeading___isaiah_3621_1"/><text:bookmark-end text:name="isaiah_3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were silent and answered him not a word, for the king's command was, “Do not answer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eople remained silent and said nothing in reply, because the king had commanded, “Do not answer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were silent and did not utter a word because Hezekiah had commanded them, “Do not answer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εκρίθη         ἀποκριθῆν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held their peace, and answered him not a word: for the king's commandment was, saying, Answer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20" text:style-name="Internet_20_link" text:visited-style-name="Visited_20_Internet_20_Link">Isaiah 36:20</text:a> ← Isaiah 36:21 → <text:a xlink:type="simple" xlink:href="https://groveserver.com/bible/doku.php?id=isaiah_36:22" text:style-name="Internet_20_link" text:visited-style-name="Visited_20_Internet_20_Link">Isaiah 3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8:12</meta:creation-date>
    <dc:creator>Generated</dc:creator>
    <dc:date>2025-11-08T08::38:12</dc:date>
    <dc:language>en-US</dc:language>
    <meta:editing-cycles>1</meta:editing-cycles>
    <meta:editing-duration>PT0S</meta:editing-duration>
    <dc:title>isaiah_36:21</dc:title>
  </office:meta>
</office:document-meta>
</file>