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6:3"/><text:bookmark-start text:name="__RefHeading___isaiah_363_1"/><text:bookmark-start text:name="isaiah_363"/>Isaiah 36:3<text:bookmark-end text:name="__RefHeading___isaiah_363_1"/><text:bookmark-end text:name="isaiah_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came out to him Eliakim the son of Hilkiah, who was over the household, and Shebna the secretary, and Joah the son of Asaph, the record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akim son of Hilkiah the palace administrator, Shebna the secretary, and Joah son of Asaph the recorder went out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officials who went out to meet with them: Eliakim son of Hilkiah, the palace administrator; Shebna the court secretary; and Joah son of Asaph, the royal histori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λιακιμ   Χελκιου    Σομνας    Ιωαχ   Ασαφ  ὑπομνηματογράφ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ame forth unto him Eliakim, Hilkiah's son, which was over the house, and Shebna the scribe, and Joah, Asaph's son, the recor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6:2" text:style-name="Internet_20_link" text:visited-style-name="Visited_20_Internet_20_Link">Isaiah 36:2</text:a> ← Isaiah 36:3 → <text:a xlink:type="simple" xlink:href="https://groveserver.com/bible/doku.php?id=isaiah_36:4" text:style-name="Internet_20_link" text:visited-style-name="Visited_20_Internet_20_Link">Isaiah 3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6" text:style-name="Internet_20_link" text:visited-style-name="Visited_20_Internet_20_Link">Isa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7:08</meta:creation-date>
    <dc:creator>Generated</dc:creator>
    <dc:date>2025-11-11T05::37:08</dc:date>
    <dc:language>en-US</dc:language>
    <meta:editing-cycles>1</meta:editing-cycles>
    <meta:editing-duration>PT0S</meta:editing-duration>
    <dc:title>isaiah_36:3</dc:title>
  </office:meta>
</office:document-meta>
</file>