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4"/><text:bookmark-start text:name="__RefHeading___isaiah_364_1"/><text:bookmark-start text:name="isaiah_364"/>Isaiah 36:4<text:bookmark-end text:name="__RefHeading___isaiah_364_1"/><text:bookmark-end text:name="isaiah_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Rabshakeh said to them, “Say to Hezekiah, 'Thus says the great king, the king of Assyria: On what do you rest this trust of your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eld commander said to them, “Tell Hezekiah, ”'This is what the great king, the king of Assyria, says: On what are you basing this confidence of your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ssyrian king's chief of staff told them to give this message to Hezekiah: “This is what the great king of Assyria says: What are you trusting in that makes you so confiden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Ραψακης εἴπατε Εζεκια        Ἀσσυρί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abshakeh said unto them, Say ye now to Hezekiah, Thus saith the great king, the king of Assyria, What confidence is this wherein thou truste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6:3" text:style-name="Internet_20_link" text:visited-style-name="Visited_20_Internet_20_Link">Isaiah 36:3</text:a> ← Isaiah 36:4 → <text:a xlink:type="simple" xlink:href="https://groveserver.com/bible/doku.php?id=isaiah_36:5" text:style-name="Internet_20_link" text:visited-style-name="Visited_20_Internet_20_Link">Isaiah 3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49</meta:creation-date>
    <dc:creator>Generated</dc:creator>
    <dc:date>2025-11-11T09::35:49</dc:date>
    <dc:language>en-US</dc:language>
    <meta:editing-cycles>1</meta:editing-cycles>
    <meta:editing-duration>PT0S</meta:editing-duration>
    <dc:title>isaiah_36:4</dc:title>
  </office:meta>
</office:document-meta>
</file>