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6"/><text:bookmark-start text:name="__RefHeading___isaiah_366_1"/><text:bookmark-start text:name="isaiah_366"/>Isaiah 36:6<text:bookmark-end text:name="__RefHeading___isaiah_366_1"/><text:bookmark-end text:name="isaiah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trusting in Egypt, that broken reed of a staff, which will pierce the hand of any man who leans on it. Such is Pharaoh king of Egypt to all who trust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now, you are depending on Egypt, that splintered reed of a staff, which pierces a man's hand and wounds him if he leans on it! Such is Pharaoh king of Egypt to all who depend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Egypt? If you lean on Egypt, it will be like a reed that splinters beneath your weight and pierces your hand. Pharaoh, the king of Egypt, is completely unreliab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λαμίνην  τεθλασμένην              οὕτω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thou trustest in the staff of this broken reed, on Egypt; whereon if a man lean, it will go into his hand, and pierce it: so is Pharaoh king of Egypt to all that tru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5" text:style-name="Internet_20_link" text:visited-style-name="Visited_20_Internet_20_Link">Isaiah 36:5</text:a> ← Isaiah 36:6 → <text:a xlink:type="simple" xlink:href="https://groveserver.com/bible/doku.php?id=isaiah_36:7" text:style-name="Internet_20_link" text:visited-style-name="Visited_20_Internet_20_Link">Isaiah 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01</meta:creation-date>
    <dc:creator>Generated</dc:creator>
    <dc:date>2025-11-06T23::56:01</dc:date>
    <dc:language>en-US</dc:language>
    <meta:editing-cycles>1</meta:editing-cycles>
    <meta:editing-duration>PT0S</meta:editing-duration>
    <dc:title>isaiah_36:6</dc:title>
  </office:meta>
</office:document-meta>
</file>