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9"/><text:bookmark-start text:name="__RefHeading___isaiah_369_1"/><text:bookmark-start text:name="isaiah_369"/>Isaiah 36:9<text:bookmark-end text:name="__RefHeading___isaiah_369_1"/><text:bookmark-end text:name="isaiah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n can you repulse a single captain among the least of my master's servants, when you trust in Egypt for chariots and for horseme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then can you repulse one officer of the least of my master's officials, even though you are depending on Egypt for chariots and horsem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your tiny army, how can you think of challenging even the weakest contingent of my master's troops, even with the help of Egypt's chariots and chariotee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οπάρχου           ἀναβάτ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then wilt thou turn away the face of one captain of the least of my master's servants, and put thy trust on Egypt for chariots and for horse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8" text:style-name="Internet_20_link" text:visited-style-name="Visited_20_Internet_20_Link">Isaiah 36:8</text:a> ← Isaiah 36:9 → <text:a xlink:type="simple" xlink:href="https://groveserver.com/bible/doku.php?id=isaiah_36:10" text:style-name="Internet_20_link" text:visited-style-name="Visited_20_Internet_20_Link">Isaiah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47</meta:creation-date>
    <dc:creator>Generated</dc:creator>
    <dc:date>2025-11-08T13::44:47</dc:date>
    <dc:language>en-US</dc:language>
    <meta:editing-cycles>1</meta:editing-cycles>
    <meta:editing-duration>PT0S</meta:editing-duration>
    <dc:title>isaiah_36:9</dc:title>
  </office:meta>
</office:document-meta>
</file>