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15"/><text:bookmark-start text:name="__RefHeading___isaiah_3715_1"/><text:bookmark-start text:name="isaiah_3715"/>Isaiah 37:15<text:bookmark-end text:name="__RefHeading___isaiah_3715_1"/><text:bookmark-end text:name="isaiah_3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zekiah prayed to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zekiah prayed to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zekiah prayed this prayer before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ekiah prayed unto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14" text:style-name="Internet_20_link" text:visited-style-name="Visited_20_Internet_20_Link">Isaiah 37:14</text:a> ← Isaiah 37:15 → <text:a xlink:type="simple" xlink:href="https://groveserver.com/bible/doku.php?id=isaiah_37:16" text:style-name="Internet_20_link" text:visited-style-name="Visited_20_Internet_20_Link">Isaiah 3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44</meta:creation-date>
    <dc:creator>Generated</dc:creator>
    <dc:date>2025-11-11T16::37:44</dc:date>
    <dc:language>en-US</dc:language>
    <meta:editing-cycles>1</meta:editing-cycles>
    <meta:editing-duration>PT0S</meta:editing-duration>
    <dc:title>isaiah_37:15</dc:title>
  </office:meta>
</office:document-meta>
</file>