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17"/><text:bookmark-start text:name="__RefHeading___isaiah_3717_1"/><text:bookmark-start text:name="isaiah_3717"/>Isaiah 37:17<text:bookmark-end text:name="__RefHeading___isaiah_3717_1"/><text:bookmark-end text:name="isaiah_3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cline your ear, O LORD, and hear; open your eyes, O LORD, and see; and hear all the words of Sennacherib, which he has sent to mock the living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ear, O LORD, and hear; open your eyes, O LORD, and see; listen to all the words Sennacherib has sent to insult the living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d down, O LORD, and listen! Open your eyes, O LORD, and see! Listen to Sennacherib's words of defiance against the living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ἴσβλεψον        Σενναχηρι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cline thine ear, O LORD, and hear; open thine eyes, O LORD, and see: and hear all the words of Sennacherib, which hath sent to reproach the living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16" text:style-name="Internet_20_link" text:visited-style-name="Visited_20_Internet_20_Link">Isaiah 37:16</text:a> ← Isaiah 37:17 → <text:a xlink:type="simple" xlink:href="https://groveserver.com/bible/doku.php?id=isaiah_37:18" text:style-name="Internet_20_link" text:visited-style-name="Visited_20_Internet_20_Link">Isaiah 3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19</meta:creation-date>
    <dc:creator>Generated</dc:creator>
    <dc:date>2025-11-10T14::22:19</dc:date>
    <dc:language>en-US</dc:language>
    <meta:editing-cycles>1</meta:editing-cycles>
    <meta:editing-duration>PT0S</meta:editing-duration>
    <dc:title>isaiah_37:17</dc:title>
  </office:meta>
</office:document-meta>
</file>