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8"/><text:bookmark-start text:name="__RefHeading___isaiah_3718_1"/><text:bookmark-start text:name="isaiah_3718"/>Isaiah 37:18<text:bookmark-end text:name="__RefHeading___isaiah_3718_1"/><text:bookmark-end text:name="isaiah_3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, O LORD, the kings of Assyria have laid waste all the nations and their 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 is true, O LORD, that the Assyrian kings have laid waste all these peoples and their 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 is true, LORD, that the kings of Assyria have destroyed all thes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σσυρί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 truth, LORD, the kings of Assyria have laid waste all the nations, and their countri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7" text:style-name="Internet_20_link" text:visited-style-name="Visited_20_Internet_20_Link">Isaiah 37:17</text:a> ← Isaiah 37:18 → <text:a xlink:type="simple" xlink:href="https://groveserver.com/bible/doku.php?id=isaiah_37:19" text:style-name="Internet_20_link" text:visited-style-name="Visited_20_Internet_20_Link">Isaiah 3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51</meta:creation-date>
    <dc:creator>Generated</dc:creator>
    <dc:date>2025-11-09T18::39:51</dc:date>
    <dc:language>en-US</dc:language>
    <meta:editing-cycles>1</meta:editing-cycles>
    <meta:editing-duration>PT0S</meta:editing-duration>
    <dc:title>isaiah_37:18</dc:title>
  </office:meta>
</office:document-meta>
</file>