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0"/><text:bookmark-start text:name="__RefHeading___isaiah_3720_1"/><text:bookmark-start text:name="isaiah_3720"/>Isaiah 37:20<text:bookmark-end text:name="__RefHeading___isaiah_3720_1"/><text:bookmark-end text:name="isaiah_3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ow, O LORD our God, save us from his hand, that all the kingdoms of the earth may know that you alone are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O LORD our God, deliver us from his hand, so that all kingdoms on earth may know that you alone, O LORD, are God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O LORD our God, rescue us from his power; then all the kingdoms of the earth will know that you alone, O LORD, are God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ν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O LORD our God, save us from his hand, that all the kingdoms of the earth may know that thou art the LORD, even thou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19" text:style-name="Internet_20_link" text:visited-style-name="Visited_20_Internet_20_Link">Isaiah 37:19</text:a> ← Isaiah 37:20 → <text:a xlink:type="simple" xlink:href="https://groveserver.com/bible/doku.php?id=isaiah_37:21" text:style-name="Internet_20_link" text:visited-style-name="Visited_20_Internet_20_Link">Isaiah 3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13</meta:creation-date>
    <dc:creator>Generated</dc:creator>
    <dc:date>2025-11-04T11::55:13</dc:date>
    <dc:language>en-US</dc:language>
    <meta:editing-cycles>1</meta:editing-cycles>
    <meta:editing-duration>PT0S</meta:editing-duration>
    <dc:title>isaiah_37:20</dc:title>
  </office:meta>
</office:document-meta>
</file>