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1"/><text:bookmark-start text:name="__RefHeading___isaiah_3721_1"/><text:bookmark-start text:name="isaiah_3721"/>Isaiah 37:21<text:bookmark-end text:name="__RefHeading___isaiah_3721_1"/><text:bookmark-end text:name="isaiah_3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aiah the son of Amoz sent to Hezekiah, saying, “Thus says the LORD, the God of Israel: Because you have prayed to me concerning Sennacherib king of Assyri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saiah son of Amoz sent a message to Hezekiah: “This is what the LORD, the God of Israel, says: Because you have prayed to me concerning Sennacherib king of Assyri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saiah son of Amoz sent this message to Hezekiah: “This is what the LORD, the God of Israel, says: Because you prayed about King Sennacherib of Assyri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ιας  Αμως  Εζεκιαν  εἶπεν              Σενναχηριμ  Ἀσσυ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saiah the son of Amoz sent unto Hezekiah, saying, Thus saith the LORD God of Israel, Whereas thou hast prayed to me against Sennacherib king of Assyr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0" text:style-name="Internet_20_link" text:visited-style-name="Visited_20_Internet_20_Link">Isaiah 37:20</text:a> ← Isaiah 37:21 → <text:a xlink:type="simple" xlink:href="https://groveserver.com/bible/doku.php?id=isaiah_37:22" text:style-name="Internet_20_link" text:visited-style-name="Visited_20_Internet_20_Link">Isaiah 3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26</meta:creation-date>
    <dc:creator>Generated</dc:creator>
    <dc:date>2025-11-10T00::06:26</dc:date>
    <dc:language>en-US</dc:language>
    <meta:editing-cycles>1</meta:editing-cycles>
    <meta:editing-duration>PT0S</meta:editing-duration>
    <dc:title>isaiah_37:21</dc:title>
  </office:meta>
</office:document-meta>
</file>