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1:nlt"/>Then Isaiah son of Amoz sent this message to Hezekiah: “This is what the LORD, the God of Israel, says: Because you prayed about King Sennacherib of Assyr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4:32</meta:creation-date>
    <dc:creator>Generated</dc:creator>
    <dc:date>2025-11-04T08::04:32</dc:date>
    <dc:language>en-US</dc:language>
    <meta:editing-cycles>1</meta:editing-cycles>
    <meta:editing-duration>PT0S</meta:editing-duration>
    <dc:title>isaiah_37:21:nlt</dc:title>
  </office:meta>
</office:document-meta>
</file>