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7:22"/><text:bookmark-start text:name="__RefHeading___isaiah_3722_1"/><text:bookmark-start text:name="isaiah_3722"/>Isaiah 37:22<text:bookmark-end text:name="__RefHeading___isaiah_3722_1"/><text:bookmark-end text:name="isaiah_37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ְךָ֜  לְךָ֗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is is the word that the LORD has spoken concerning him: “' She despises you, she scorns you- the virgin daughter of Zion; she wags her head behind you- the daughter of Jerusal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the word the LORD has spoken against him: “The Virgin Daughter of Zion despises and mocks you. The Daughter of Jerusalem tosses her head as you fle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has spoken this word against him: “The virgin daughter of Zion despises you and laughs at you. The daughter of Jerusalem shakes her head in derision as you fle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ἐφαύλισέν       Σιων    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s is the word which the LORD hath spoken concerning him; The virgin, the daughter of Zion, hath despised thee, and laughed thee to scorn; the daughter of Jerusalem hath shaken her head at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7:21" text:style-name="Internet_20_link" text:visited-style-name="Visited_20_Internet_20_Link">Isaiah 37:21</text:a> ← Isaiah 37:22 → <text:a xlink:type="simple" xlink:href="https://groveserver.com/bible/doku.php?id=isaiah_37:23" text:style-name="Internet_20_link" text:visited-style-name="Visited_20_Internet_20_Link">Isaiah 37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7" text:style-name="Internet_20_link" text:visited-style-name="Visited_20_Internet_20_Link">Isaiah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9:47</meta:creation-date>
    <dc:creator>Generated</dc:creator>
    <dc:date>2025-11-08T10::39:47</dc:date>
    <dc:language>en-US</dc:language>
    <meta:editing-cycles>1</meta:editing-cycles>
    <meta:editing-duration>PT0S</meta:editing-duration>
    <dc:title>isaiah_37:22</dc:title>
  </office:meta>
</office:document-meta>
</file>