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7:23"/><text:bookmark-start text:name="__RefHeading___isaiah_3723_1"/><text:bookmark-start text:name="isaiah_3723"/>Isaiah 37:23<text:bookmark-end text:name="__RefHeading___isaiah_3723_1"/><text:bookmark-end text:name="isaiah_3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'Whom have you mocked and reviled? Against whom have you raised your voice and lifted your eyes to the heights? Against the Holy One of Israel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is it you have insulted and blasphemed? Against whom have you raised your voice and lifted your eyes in pride? Against the Holy One of Israel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om have you been defying and ridiculing? Against whom did you raise your voice? At whom did you look with such haughty eyes? It was the Holy One of Israel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m hast thou reproached and blasphemed? and against whom hast thou exalted thy voice, and lifted up thine eyes on high? even against the Holy One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7:22" text:style-name="Internet_20_link" text:visited-style-name="Visited_20_Internet_20_Link">Isaiah 37:22</text:a> ← Isaiah 37:23 → <text:a xlink:type="simple" xlink:href="https://groveserver.com/bible/doku.php?id=isaiah_37:24" text:style-name="Internet_20_link" text:visited-style-name="Visited_20_Internet_20_Link">Isaiah 37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7" text:style-name="Internet_20_link" text:visited-style-name="Visited_20_Internet_20_Link">Isaiah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9:31</meta:creation-date>
    <dc:creator>Generated</dc:creator>
    <dc:date>2025-11-09T14::19:31</dc:date>
    <dc:language>en-US</dc:language>
    <meta:editing-cycles>1</meta:editing-cycles>
    <meta:editing-duration>PT0S</meta:editing-duration>
    <dc:title>isaiah_37:23</dc:title>
  </office:meta>
</office:document-meta>
</file>