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37:24:esv"/>By your servants you have mocked the Lord, and you have said, With my many chariots I have gone up the heights of the mountains, to the far recesses of Lebanon, to cut down its tallest cedars, its choicest cypresses, to come to its remotest height, its most fruitful for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52:05</meta:creation-date>
    <dc:creator>Generated</dc:creator>
    <dc:date>2025-11-04T11::52:05</dc:date>
    <dc:language>en-US</dc:language>
    <meta:editing-cycles>1</meta:editing-cycles>
    <meta:editing-duration>PT0S</meta:editing-duration>
    <dc:title>isaiah_37:24:esv</dc:title>
  </office:meta>
</office:document-meta>
</file>