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37:24:lxx"/>ὅτι δι ἀγγέλων ὠνείδισας κύριον σὺ γὰρ εἶπας τῷ πλήθει τῶν ἁρμάτων ἐγὼ ἀνέβην εἰς ὕψος ὀρέων καὶ εἰς τὰ ἔσχατα τοῦ Λιβάνου καὶ ἔκοψα τὸ ὕψος τῆς κέδρου αὐτοῦ καὶ τὸ κάλλος τῆς κυπαρίσσου καὶ εἰσῆλθον εἰς ὕψος μέρους τοῦ δρυμ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59:29</meta:creation-date>
    <dc:creator>Generated</dc:creator>
    <dc:date>2025-11-08T11::59:29</dc:date>
    <dc:language>en-US</dc:language>
    <meta:editing-cycles>1</meta:editing-cycles>
    <meta:editing-duration>PT0S</meta:editing-duration>
    <dc:title>isaiah_37:24:lxx</dc:title>
  </office:meta>
</office:document-meta>
</file>