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4:nlt"/>By your messengers you have defied the Lord. You have said, 'With my many chariots I have conquered the highest mountains– yes, the remotest peaks of Lebanon. I have cut down its tallest cedars and its finest cypress trees. I have reached its farthest heights and explored its deepest for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38</meta:creation-date>
    <dc:creator>Generated</dc:creator>
    <dc:date>2025-11-09T14::20:38</dc:date>
    <dc:language>en-US</dc:language>
    <meta:editing-cycles>1</meta:editing-cycles>
    <meta:editing-duration>PT0S</meta:editing-duration>
    <dc:title>isaiah_37:24:nlt</dc:title>
  </office:meta>
</office:document-meta>
</file>