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37:25"/><text:bookmark-start text:name="__RefHeading___isaiah_3725_1"/><text:bookmark-start text:name="isaiah_3725"/>Isaiah 37:25<text:bookmark-end text:name="__RefHeading___isaiah_3725_1"/><text:bookmark-end text:name="isaiah_37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dug wells and drank waters, to dry up with the sole of my foot all the streams of Egyp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have dug wells in foreign lands and drunk the water there. With the soles of my feet I have dried up all the streams of Egypt.'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have dug wells in many foreign lands and refreshed myself with their water. With the sole of my foot, I stopped up all the rivers of Egypt!'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γέφυραν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have digged, and drunk water; and with the sole of my feet have I dried up all the rivers of the besieged plac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37:24" text:style-name="Internet_20_link" text:visited-style-name="Visited_20_Internet_20_Link">Isaiah 37:24</text:a> ← Isaiah 37:25 → <text:a xlink:type="simple" xlink:href="https://groveserver.com/bible/doku.php?id=isaiah_37:26" text:style-name="Internet_20_link" text:visited-style-name="Visited_20_Internet_20_Link">Isaiah 37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37" text:style-name="Internet_20_link" text:visited-style-name="Visited_20_Internet_20_Link">Isaiah 3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07:48</meta:creation-date>
    <dc:creator>Generated</dc:creator>
    <dc:date>2025-11-07T21::07:48</dc:date>
    <dc:language>en-US</dc:language>
    <meta:editing-cycles>1</meta:editing-cycles>
    <meta:editing-duration>PT0S</meta:editing-duration>
    <dc:title>isaiah_37:25</dc:title>
  </office:meta>
</office:document-meta>
</file>