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6"/><text:bookmark-start text:name="__RefHeading___isaiah_3726_1"/><text:bookmark-start text:name="isaiah_3726"/>Isaiah 37:26<text:bookmark-end text:name="__RefHeading___isaiah_3726_1"/><text:bookmark-end text:name="isaiah_3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Have you not heard that I determined it long ago? I planned from days of old what now I bring to pass, that you should make fortified cities crash into heaps of rui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ave you not heard? Long ago I ordained it. In days of old I planned it; now I have brought it to pass, that you have turned fortified cities into piles of st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have you not heard? I decided this long ago. Long ago I planned it, and now I am making it happen. I planned for you to crush fortified cities into heaps of rub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πέδειξα ἐξερημῶσαι   ὀχυροῖς     ὀχυρα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st thou not heard long ago, how I have done it; and of ancient times, that I have formed it? now have I brought it to pass, that thou shouldest be to lay waste defenced cities into ruinous hea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5" text:style-name="Internet_20_link" text:visited-style-name="Visited_20_Internet_20_Link">Isaiah 37:25</text:a> ← Isaiah 37:26 → <text:a xlink:type="simple" xlink:href="https://groveserver.com/bible/doku.php?id=isaiah_37:27" text:style-name="Internet_20_link" text:visited-style-name="Visited_20_Internet_20_Link">Isaiah 3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27</meta:creation-date>
    <dc:creator>Generated</dc:creator>
    <dc:date>2025-11-09T22::59:27</dc:date>
    <dc:language>en-US</dc:language>
    <meta:editing-cycles>1</meta:editing-cycles>
    <meta:editing-duration>PT0S</meta:editing-duration>
    <dc:title>isaiah_37:26</dc:title>
  </office:meta>
</office:document-meta>
</file>