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7:28"/><text:bookmark-start text:name="__RefHeading___isaiah_3728_1"/><text:bookmark-start text:name="isaiah_3728"/>Isaiah 37:28<text:bookmark-end text:name="__RefHeading___isaiah_3728_1"/><text:bookmark-end text:name="isaiah_37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'I know your sitting down and your going out and coming in, and your raging against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I know where you stay and when you come and go and how you rage against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I know you well– where you stay and when you come and go. I know the way you have raged against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 know thy abode, and thy going out, and thy coming in, and thy rage agains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7:27" text:style-name="Internet_20_link" text:visited-style-name="Visited_20_Internet_20_Link">Isaiah 37:27</text:a> ← Isaiah 37:28 → <text:a xlink:type="simple" xlink:href="https://groveserver.com/bible/doku.php?id=isaiah_37:29" text:style-name="Internet_20_link" text:visited-style-name="Visited_20_Internet_20_Link">Isaiah 37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7" text:style-name="Internet_20_link" text:visited-style-name="Visited_20_Internet_20_Link">Isaiah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8:21</meta:creation-date>
    <dc:creator>Generated</dc:creator>
    <dc:date>2025-11-09T09::18:21</dc:date>
    <dc:language>en-US</dc:language>
    <meta:editing-cycles>1</meta:editing-cycles>
    <meta:editing-duration>PT0S</meta:editing-duration>
    <dc:title>isaiah_37:28</dc:title>
  </office:meta>
</office:document-meta>
</file>