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9"/><text:bookmark-start text:name="__RefHeading___isaiah_3729_1"/><text:bookmark-start text:name="isaiah_3729"/>Isaiah 37:29<text:bookmark-end text:name="__RefHeading___isaiah_3729_1"/><text:bookmark-end text:name="isaiah_3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raged against me and your complacency has come to my ears, I will put my hook in your nose and my bit in your mouth, and I will turn you back on the way by which you ca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rage against me and because your insolence has reached my ears, I will put my hook in your nose and my bit in your mouth, and I will make you return by the way you c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cause of your raging against me and your arrogance, which I have heard for myself, I will put my hook in your nose and my bit in your mouth. I will make you return by the same road on which you ca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φιμὸν   ῥῖνά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y rage against me, and thy tumult, is come up into mine ears, therefore will I put my hook in thy nose, and my bridle in thy lips, and I will turn thee back by the way by which thou cam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8" text:style-name="Internet_20_link" text:visited-style-name="Visited_20_Internet_20_Link">Isaiah 37:28</text:a> ← Isaiah 37:29 → <text:a xlink:type="simple" xlink:href="https://groveserver.com/bible/doku.php?id=isaiah_37:30" text:style-name="Internet_20_link" text:visited-style-name="Visited_20_Internet_20_Link">Isaiah 3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8</meta:creation-date>
    <dc:creator>Generated</dc:creator>
    <dc:date>2025-11-09T01::02:08</dc:date>
    <dc:language>en-US</dc:language>
    <meta:editing-cycles>1</meta:editing-cycles>
    <meta:editing-duration>PT0S</meta:editing-duration>
    <dc:title>isaiah_37:29</dc:title>
  </office:meta>
</office:document-meta>
</file>