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9:nlt"/>And because of your raging against me and your arrogance, which I have heard for myself, I will put my hook in your nose and my bit in your mouth. I will make you return by the same road on which you c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3:14</meta:creation-date>
    <dc:creator>Generated</dc:creator>
    <dc:date>2025-11-09T14::33:14</dc:date>
    <dc:language>en-US</dc:language>
    <meta:editing-cycles>1</meta:editing-cycles>
    <meta:editing-duration>PT0S</meta:editing-duration>
    <dc:title>isaiah_37:29:nlt</dc:title>
  </office:meta>
</office:document-meta>
</file>