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3"/><text:bookmark-start text:name="__RefHeading___isaiah_373_1"/><text:bookmark-start text:name="isaiah_373"/>Isaiah 37:3<text:bookmark-end text:name="__RefHeading___isaiah_373_1"/><text:bookmark-end text:name="isaiah_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him, “Thus says Hezekiah, 'This day is a day of distress, of rebuke, and of disgrace; children have come to the point of birth, and there is no strength to bring them f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old him, “This is what Hezekiah says: This day is a day of distress and rebuke and disgrace, as when children come to the point of birth and there is no strength to delive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old him, “This is what King Hezekiah says: Today is a day of trouble, insults, and disgrace. It is like when a child is ready to be born, but the mother has no strength to deliver the bab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Εζεκιας      ἐλεγμοῦ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unto him, Thus saith Hezekiah, This day is a day of trouble, and of rebuke, and of blasphemy: for the children are come to the birth, and there is not strength to bring fo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2" text:style-name="Internet_20_link" text:visited-style-name="Visited_20_Internet_20_Link">Isaiah 37:2</text:a> ← Isaiah 37:3 → <text:a xlink:type="simple" xlink:href="https://groveserver.com/bible/doku.php?id=isaiah_37:4" text:style-name="Internet_20_link" text:visited-style-name="Visited_20_Internet_20_Link">Isaiah 3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01</meta:creation-date>
    <dc:creator>Generated</dc:creator>
    <dc:date>2025-11-07T19::28:01</dc:date>
    <dc:language>en-US</dc:language>
    <meta:editing-cycles>1</meta:editing-cycles>
    <meta:editing-duration>PT0S</meta:editing-duration>
    <dc:title>isaiah_37:3</dc:title>
  </office:meta>
</office:document-meta>
</file>