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7:31"/><text:bookmark-start text:name="__RefHeading___isaiah_3731_1"/><text:bookmark-start text:name="isaiah_3731"/>Isaiah 37:31<text:bookmark-end text:name="__RefHeading___isaiah_3731_1"/><text:bookmark-end text:name="isaiah_37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urviving remnant of the house of Judah shall again take root downward and bear fruit up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ce more a remnant of the house of Judah will take root below and bear fruit ab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you who are left in Judah, who have escaped the ravages of the siege, will put roots down in your own soil and grow up and flouris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mnant that is escaped of the house of Judah shall again take root downward, and bear fruit upwar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7:30" text:style-name="Internet_20_link" text:visited-style-name="Visited_20_Internet_20_Link">Isaiah 37:30</text:a> ← Isaiah 37:31 → <text:a xlink:type="simple" xlink:href="https://groveserver.com/bible/doku.php?id=isaiah_37:32" text:style-name="Internet_20_link" text:visited-style-name="Visited_20_Internet_20_Link">Isaiah 37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7" text:style-name="Internet_20_link" text:visited-style-name="Visited_20_Internet_20_Link">Isaiah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20</meta:creation-date>
    <dc:creator>Generated</dc:creator>
    <dc:date>2025-11-10T05::07:20</dc:date>
    <dc:language>en-US</dc:language>
    <meta:editing-cycles>1</meta:editing-cycles>
    <meta:editing-duration>PT0S</meta:editing-duration>
    <dc:title>isaiah_37:31</dc:title>
  </office:meta>
</office:document-meta>
</file>