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32"/><text:bookmark-start text:name="__RefHeading___isaiah_3732_1"/><text:bookmark-start text:name="isaiah_3732"/>Isaiah 37:32<text:bookmark-end text:name="__RefHeading___isaiah_3732_1"/><text:bookmark-end text:name="isaiah_3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out of Jerusalem shall go a remnant, and out of Mount Zion a band of survivors. The zeal of the LORD of hosts will do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out of Jerusalem will come a remnant, and out of Mount Zion a band of survivors. The zeal of the LORD Almighty will accomplish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remnant of my people will spread out from Jerusalem, a group of survivors from Mount Zion. The passionate commitment of the LORD of Heaven's Armies will make this happ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ουσαλημ         Σιων    σαβαω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out of Jerusalem shall go forth a remnant, and they that escape out of mount Zion: the zeal of the LORD of hosts shall do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31" text:style-name="Internet_20_link" text:visited-style-name="Visited_20_Internet_20_Link">Isaiah 37:31</text:a> ← Isaiah 37:32 → <text:a xlink:type="simple" xlink:href="https://groveserver.com/bible/doku.php?id=isaiah_37:33" text:style-name="Internet_20_link" text:visited-style-name="Visited_20_Internet_20_Link">Isaiah 3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02</meta:creation-date>
    <dc:creator>Generated</dc:creator>
    <dc:date>2025-11-06T23::34:02</dc:date>
    <dc:language>en-US</dc:language>
    <meta:editing-cycles>1</meta:editing-cycles>
    <meta:editing-duration>PT0S</meta:editing-duration>
    <dc:title>isaiah_37:32</dc:title>
  </office:meta>
</office:document-meta>
</file>