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7:34"/><text:bookmark-start text:name="__RefHeading___isaiah_3734_1"/><text:bookmark-start text:name="isaiah_3734"/>Isaiah 37:34<text:bookmark-end text:name="__RefHeading___isaiah_3734_1"/><text:bookmark-end text:name="isaiah_37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בָּ֣הּ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y the way that he came, by the same he shall return, and he shall not come into this city, declares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y the way that he came he will return; he will not enter this city,“ declares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king will return to his own country by the same road on which he came. He will not enter this city,' says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y the way that he came, by the same shall he return, and shall not come into this city, saith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7:33" text:style-name="Internet_20_link" text:visited-style-name="Visited_20_Internet_20_Link">Isaiah 37:33</text:a> ← Isaiah 37:34 → <text:a xlink:type="simple" xlink:href="https://groveserver.com/bible/doku.php?id=isaiah_37:35" text:style-name="Internet_20_link" text:visited-style-name="Visited_20_Internet_20_Link">Isaiah 37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7" text:style-name="Internet_20_link" text:visited-style-name="Visited_20_Internet_20_Link">Isaiah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51:02</meta:creation-date>
    <dc:creator>Generated</dc:creator>
    <dc:date>2025-11-07T04::51:02</dc:date>
    <dc:language>en-US</dc:language>
    <meta:editing-cycles>1</meta:editing-cycles>
    <meta:editing-duration>PT0S</meta:editing-duration>
    <dc:title>isaiah_37:34</dc:title>
  </office:meta>
</office:document-meta>
</file>