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35"/><text:bookmark-start text:name="__RefHeading___isaiah_3735_1"/><text:bookmark-start text:name="isaiah_3735"/>Isaiah 37:35<text:bookmark-end text:name="__RefHeading___isaiah_3735_1"/><text:bookmark-end text:name="isaiah_3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defend this city to save it, for my own sake and for the sake of my servant Davi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defend this city and save it, for my sake and for the sake of David my servant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For my own honor and for the sake of my servant David, I will defend this city and protect i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περασπιῶ  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defend this city to save it for mine own sake, and for my servant David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34" text:style-name="Internet_20_link" text:visited-style-name="Visited_20_Internet_20_Link">Isaiah 37:34</text:a> ← Isaiah 37:35 → <text:a xlink:type="simple" xlink:href="https://groveserver.com/bible/doku.php?id=isaiah_37:36" text:style-name="Internet_20_link" text:visited-style-name="Visited_20_Internet_20_Link">Isaiah 3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9:59</meta:creation-date>
    <dc:creator>Generated</dc:creator>
    <dc:date>2025-11-10T04::39:59</dc:date>
    <dc:language>en-US</dc:language>
    <meta:editing-cycles>1</meta:editing-cycles>
    <meta:editing-duration>PT0S</meta:editing-duration>
    <dc:title>isaiah_37:35</dc:title>
  </office:meta>
</office:document-meta>
</file>