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7"/><text:bookmark-start text:name="__RefHeading___isaiah_3737_1"/><text:bookmark-start text:name="isaiah_3737"/>Isaiah 37:37<text:bookmark-end text:name="__RefHeading___isaiah_3737_1"/><text:bookmark-end text:name="isaiah_3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ennacherib king of Assyria departed and returned home and lived at Ninev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ennacherib king of Assyria broke camp and withdrew. He returned to Nineveh and stay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Sennacherib of Assyria broke camp and returned to his own land. He went home to his capital of Nineveh and stay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ων    Νινε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ennacherib king of Assyria departed, and went and returned, and dwelt at Ninev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36" text:style-name="Internet_20_link" text:visited-style-name="Visited_20_Internet_20_Link">Isaiah 37:36</text:a> ← Isaiah 37:37 → <text:a xlink:type="simple" xlink:href="https://groveserver.com/bible/doku.php?id=isaiah_37:38" text:style-name="Internet_20_link" text:visited-style-name="Visited_20_Internet_20_Link">Isaiah 3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2</meta:creation-date>
    <dc:creator>Generated</dc:creator>
    <dc:date>2025-11-11T11::40:02</dc:date>
    <dc:language>en-US</dc:language>
    <meta:editing-cycles>1</meta:editing-cycles>
    <meta:editing-duration>PT0S</meta:editing-duration>
    <dc:title>isaiah_37:37</dc:title>
  </office:meta>
</office:document-meta>
</file>