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7:38:nlt"/>One day while he was worshiping in the temple of his god Nisroch, his sons Adrammelech and Sharezer killed him with their swords. They then escaped to the land of Ararat, and another son, Esarhaddon, became the next king of Assy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34:49</meta:creation-date>
    <dc:creator>Generated</dc:creator>
    <dc:date>2025-11-08T10::34:49</dc:date>
    <dc:language>en-US</dc:language>
    <meta:editing-cycles>1</meta:editing-cycles>
    <meta:editing-duration>PT0S</meta:editing-duration>
    <dc:title>isaiah_37:38:nlt</dc:title>
  </office:meta>
</office:document-meta>
</file>