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7:7"/><text:bookmark-start text:name="__RefHeading___isaiah_377_1"/><text:bookmark-start text:name="isaiah_377"/>Isaiah 37:7<text:bookmark-end text:name="__RefHeading___isaiah_377_1"/><text:bookmark-end text:name="isaiah_3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בּוֹ֙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I will put a spirit in him, so that he shall hear a rumor and return to his own land, and I will make him fall by the sword in his own land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sten! I am going to put a spirit in him so that when he hears a certain report, he will return to his own country, and there I will have him cut down with the sword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sten! I myself will move against him, and the king will receive a message that he is needed at home. So he will return to his land, where I will have him killed with a sword.' 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I will send a blast upon him, and he shall hear a rumour, and return to his own land; and I will cause him to fall by the sword in his own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7:6" text:style-name="Internet_20_link" text:visited-style-name="Visited_20_Internet_20_Link">Isaiah 37:6</text:a> ← Isaiah 37:7 → <text:a xlink:type="simple" xlink:href="https://groveserver.com/bible/doku.php?id=isaiah_37:8" text:style-name="Internet_20_link" text:visited-style-name="Visited_20_Internet_20_Link">Isaiah 3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7" text:style-name="Internet_20_link" text:visited-style-name="Visited_20_Internet_20_Link">Isaiah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3:36</meta:creation-date>
    <dc:creator>Generated</dc:creator>
    <dc:date>2025-11-09T07::23:36</dc:date>
    <dc:language>en-US</dc:language>
    <meta:editing-cycles>1</meta:editing-cycles>
    <meta:editing-duration>PT0S</meta:editing-duration>
    <dc:title>isaiah_37:7</dc:title>
  </office:meta>
</office:document-meta>
</file>