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8"/><text:bookmark-start text:name="__RefHeading___isaiah_378_1"/><text:bookmark-start text:name="isaiah_378"/>Isaiah 37:8<text:bookmark-end text:name="__RefHeading___isaiah_378_1"/><text:bookmark-end text:name="isaiah_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abshakeh returned, and found the king of Assyria fighting against Libnah, for he had heard that the king had left Lach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field commander heard that the king of Assyria had left Lachish, he withdrew and found the king fighting against Libn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the Assyrian chief of staff left Jerusalem and went to consult the king of Assyria, who had left Lachish and was attacking Libn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ψακης   πολιορκοῦντα   Λομναν    Ἀσσυρί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Rabshakeh returned, and found the king of Assyria warring against Libnah: for he had heard that he was departed from Lach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7" text:style-name="Internet_20_link" text:visited-style-name="Visited_20_Internet_20_Link">Isaiah 37:7</text:a> ← Isaiah 37:8 → <text:a xlink:type="simple" xlink:href="https://groveserver.com/bible/doku.php?id=isaiah_37:9" text:style-name="Internet_20_link" text:visited-style-name="Visited_20_Internet_20_Link">Isaiah 3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03</meta:creation-date>
    <dc:creator>Generated</dc:creator>
    <dc:date>2025-11-07T16::46:03</dc:date>
    <dc:language>en-US</dc:language>
    <meta:editing-cycles>1</meta:editing-cycles>
    <meta:editing-duration>PT0S</meta:editing-duration>
    <dc:title>isaiah_37:8</dc:title>
  </office:meta>
</office:document-meta>
</file>