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8:10"/><text:bookmark-start text:name="__RefHeading___isaiah_3810_1"/><text:bookmark-start text:name="isaiah_3810"/>Isaiah 38:10<text:bookmark-end text:name="__RefHeading___isaiah_3810_1"/><text:bookmark-end text:name="isaiah_3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aid, In the middle of my days I must depart; I am consigned to the gates of Sheol for the rest of my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aid, “In the prime of my life must I go through the gates of death and be robbed of the rest of my years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aid, “In the prime of my life, must I now enter the place of the dead? Am I to be robbed of the rest of my years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said in the cutting off of my days, I shall go to the gates of the grave: I am deprived of the residue of my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8:9" text:style-name="Internet_20_link" text:visited-style-name="Visited_20_Internet_20_Link">Isaiah 38:9</text:a> ← Isaiah 38:10 → <text:a xlink:type="simple" xlink:href="https://groveserver.com/bible/doku.php?id=isaiah_38:11" text:style-name="Internet_20_link" text:visited-style-name="Visited_20_Internet_20_Link">Isaiah 3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8" text:style-name="Internet_20_link" text:visited-style-name="Visited_20_Internet_20_Link">Isaiah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1:03</meta:creation-date>
    <dc:creator>Generated</dc:creator>
    <dc:date>2025-11-10T04::41:03</dc:date>
    <dc:language>en-US</dc:language>
    <meta:editing-cycles>1</meta:editing-cycles>
    <meta:editing-duration>PT0S</meta:editing-duration>
    <dc:title>isaiah_38:10</dc:title>
  </office:meta>
</office:document-meta>
</file>