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11"/><text:bookmark-start text:name="__RefHeading___isaiah_3811_1"/><text:bookmark-start text:name="isaiah_3811"/>Isaiah 38:11<text:bookmark-end text:name="__RefHeading___isaiah_3811_1"/><text:bookmark-end text:name="isaiah_3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, I shall not see the LORD, the LORD in the land of the living; I shall look on man no more among the inhabitants of the wor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id, “I will not again see the LORD, the LORD, in the land of the living; no longer will I look on mankind, or be with those who now dwell in this wor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, “Never again will I see the LORD GOD while still in the land of the living. Never again will I see my friends or be with those who live in this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, I shall not see the LORD, even the LORD, in the land of the living: I shall behold man no more with the inhabitants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0" text:style-name="Internet_20_link" text:visited-style-name="Visited_20_Internet_20_Link">Isaiah 38:10</text:a> ← Isaiah 38:11 → <text:a xlink:type="simple" xlink:href="https://groveserver.com/bible/doku.php?id=isaiah_38:12" text:style-name="Internet_20_link" text:visited-style-name="Visited_20_Internet_20_Link">Isaiah 3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0</meta:creation-date>
    <dc:creator>Generated</dc:creator>
    <dc:date>2025-11-09T17::51:00</dc:date>
    <dc:language>en-US</dc:language>
    <meta:editing-cycles>1</meta:editing-cycles>
    <meta:editing-duration>PT0S</meta:editing-duration>
    <dc:title>isaiah_38:11</dc:title>
  </office:meta>
</office:document-meta>
</file>