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8:12"/><text:bookmark-start text:name="__RefHeading___isaiah_3812_1"/><text:bookmark-start text:name="isaiah_3812"/>Isaiah 38:12<text:bookmark-end text:name="__RefHeading___isaiah_3812_1"/><text:bookmark-end text:name="isaiah_3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dwelling is plucked up and removed from me like a shepherd's tent; like a weaver I have rolled up my life; he cuts me off from the loom; from day to night you bring me to an en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a shepherd's tent my house has been pulled down and taken from me. Like a weaver I have rolled up my life, and he has cut me off from the loom; day and night you made an end of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life has been blown away like a shepherd's tent in a storm. It has been cut short, as when a weaver cuts cloth from a loom. Suddenly, my life was o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λοιπὸν                   ἐγένετο  ἱστὸς ἐρίθου  ἐκτεμεῖ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ine age is departed, and is removed from me as a shepherd's tent: I have cut off like a weaver my life: he will cut me off with pining sickness: from day even to night wilt thou make an end of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8:11" text:style-name="Internet_20_link" text:visited-style-name="Visited_20_Internet_20_Link">Isaiah 38:11</text:a> ← Isaiah 38:12 → <text:a xlink:type="simple" xlink:href="https://groveserver.com/bible/doku.php?id=isaiah_38:13" text:style-name="Internet_20_link" text:visited-style-name="Visited_20_Internet_20_Link">Isaiah 3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8" text:style-name="Internet_20_link" text:visited-style-name="Visited_20_Internet_20_Link">Isa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05</meta:creation-date>
    <dc:creator>Generated</dc:creator>
    <dc:date>2025-11-09T15::51:05</dc:date>
    <dc:language>en-US</dc:language>
    <meta:editing-cycles>1</meta:editing-cycles>
    <meta:editing-duration>PT0S</meta:editing-duration>
    <dc:title>isaiah_38:12</dc:title>
  </office:meta>
</office:document-meta>
</file>