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38:13"/><text:bookmark-start text:name="__RefHeading___isaiah_3813_1"/><text:bookmark-start text:name="isaiah_3813"/>Isaiah 38:13<text:bookmark-end text:name="__RefHeading___isaiah_3813_1"/><text:bookmark-end text:name="isaiah_38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calmed myself until morning; like a lion he breaks all my bones; from day to night you bring me to an e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aited patiently till dawn, but like a lion he broke all my bones; day and night you made an end of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aited patiently all night, but I was torn apart as though by lions. Suddenly, my life was ov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πρωὶ   οὕτως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reckoned till morning, that, as a lion, so will he break all my bones: from day even to night wilt thou make an end of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38:12" text:style-name="Internet_20_link" text:visited-style-name="Visited_20_Internet_20_Link">Isaiah 38:12</text:a> ← Isaiah 38:13 → <text:a xlink:type="simple" xlink:href="https://groveserver.com/bible/doku.php?id=isaiah_38:14" text:style-name="Internet_20_link" text:visited-style-name="Visited_20_Internet_20_Link">Isaiah 38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38" text:style-name="Internet_20_link" text:visited-style-name="Visited_20_Internet_20_Link">Isaiah 3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01:53</meta:creation-date>
    <dc:creator>Generated</dc:creator>
    <dc:date>2025-11-10T15::01:53</dc:date>
    <dc:language>en-US</dc:language>
    <meta:editing-cycles>1</meta:editing-cycles>
    <meta:editing-duration>PT0S</meta:editing-duration>
    <dc:title>isaiah_38:13</dc:title>
  </office:meta>
</office:document-meta>
</file>