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4"/><text:bookmark-start text:name="__RefHeading___isaiah_3814_1"/><text:bookmark-start text:name="isaiah_3814"/>Isaiah 38:14<text:bookmark-end text:name="__RefHeading___isaiah_3814_1"/><text:bookmark-end text:name="isaiah_3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swallow or a crane I chirp; I moan like a dove. My eyes are weary with looking upward. O Lord, I am oppressed; be my pledge of safet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ried like a swift or thrush, I moaned like a mourning dove. My eyes grew weak as I looked to the heavens. I am troubled; O Lord, come to my aid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lirious, I chattered like a swallow or a crane, and then I moaned like a mourning dove. My eyes grew tired of looking to heaven for help. I am in trouble, Lord. Help m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ελιδών οὕτως     οὕτω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 a crane or a swallow, so did I chatter: I did mourn as a dove: mine eyes fail with looking upward: O LORD, I am oppressed; undertake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3" text:style-name="Internet_20_link" text:visited-style-name="Visited_20_Internet_20_Link">Isaiah 38:13</text:a> ← Isaiah 38:14 → <text:a xlink:type="simple" xlink:href="https://groveserver.com/bible/doku.php?id=isaiah_38:15" text:style-name="Internet_20_link" text:visited-style-name="Visited_20_Internet_20_Link">Isaiah 3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0:35</meta:creation-date>
    <dc:creator>Generated</dc:creator>
    <dc:date>2025-11-04T13::40:35</dc:date>
    <dc:language>en-US</dc:language>
    <meta:editing-cycles>1</meta:editing-cycles>
    <meta:editing-duration>PT0S</meta:editing-duration>
    <dc:title>isaiah_38:14</dc:title>
  </office:meta>
</office:document-meta>
</file>