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5"/><text:bookmark-start text:name="__RefHeading___isaiah_3815_1"/><text:bookmark-start text:name="isaiah_3815"/>Isaiah 38:15<text:bookmark-end text:name="__RefHeading___isaiah_3815_1"/><text:bookmark-end text:name="isaiah_3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֖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shall I say? For he has spoken to me, and he himself has done it. I walk slowly all my years because of the bitterness of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at can I say? He has spoken to me, and he himself has done this. I will walk humbly all my years because of this anguish of my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at could I say? For he himself sent this sickness. Now I will walk humbly throughout my years because of this anguish I have fe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shall I say? he hath both spoken unto me, and himself hath done it: I shall go softly all my years in the bitterness of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4" text:style-name="Internet_20_link" text:visited-style-name="Visited_20_Internet_20_Link">Isaiah 38:14</text:a> ← Isaiah 38:15 → <text:a xlink:type="simple" xlink:href="https://groveserver.com/bible/doku.php?id=isaiah_38:16" text:style-name="Internet_20_link" text:visited-style-name="Visited_20_Internet_20_Link">Isaiah 3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37</meta:creation-date>
    <dc:creator>Generated</dc:creator>
    <dc:date>2025-11-10T14::23:37</dc:date>
    <dc:language>en-US</dc:language>
    <meta:editing-cycles>1</meta:editing-cycles>
    <meta:editing-duration>PT0S</meta:editing-duration>
    <dc:title>isaiah_38:15</dc:title>
  </office:meta>
</office:document-meta>
</file>