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6"/><text:bookmark-start text:name="__RefHeading___isaiah_3816_1"/><text:bookmark-start text:name="isaiah_3816"/>Isaiah 38:16<text:bookmark-end text:name="__RefHeading___isaiah_3816_1"/><text:bookmark-end text:name="isaiah_3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הֶן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by these things men live, and in all these is the life of my spirit. Oh restore me to health and make me liv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rd, by such things men live; and my spirit finds life in them too. You restored me to health and let me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r discipline is good, for it leads to life and health. You restore my health and allow me to li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by these things men live, and in all these things is the life of my spirit: so wilt thou recover me, and make me to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5" text:style-name="Internet_20_link" text:visited-style-name="Visited_20_Internet_20_Link">Isaiah 38:15</text:a> ← Isaiah 38:16 → <text:a xlink:type="simple" xlink:href="https://groveserver.com/bible/doku.php?id=isaiah_38:17" text:style-name="Internet_20_link" text:visited-style-name="Visited_20_Internet_20_Link">Isaiah 3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21</meta:creation-date>
    <dc:creator>Generated</dc:creator>
    <dc:date>2025-11-09T13::31:21</dc:date>
    <dc:language>en-US</dc:language>
    <meta:editing-cycles>1</meta:editing-cycles>
    <meta:editing-duration>PT0S</meta:editing-duration>
    <dc:title>isaiah_38:16</dc:title>
  </office:meta>
</office:document-meta>
</file>