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17"/><text:bookmark-start text:name="__RefHeading___isaiah_3817_1"/><text:bookmark-start text:name="isaiah_3817"/>Isaiah 38:17<text:bookmark-end text:name="__RefHeading___isaiah_3817_1"/><text:bookmark-end text:name="isaiah_3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֣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t was for my welfare that I had great bitterness; but in love you have delivered my life from the pit of destruction, for you have cast all my sins behind your ba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it was for my benefit that I suffered such anguish. In your love you kept me from the pit of destruction; you have put all my sins behind your ba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his anguish was good for me, for you have rescued me from death and forgiven all my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ἵλου       ἀπόληται  ἀπέρριψ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for peace I had great bitterness: but thou hast in love to my soul delivered it from the pit of corruption: for thou hast cast all my sins behind thy ba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16" text:style-name="Internet_20_link" text:visited-style-name="Visited_20_Internet_20_Link">Isaiah 38:16</text:a> ← Isaiah 38:17 → <text:a xlink:type="simple" xlink:href="https://groveserver.com/bible/doku.php?id=isaiah_38:18" text:style-name="Internet_20_link" text:visited-style-name="Visited_20_Internet_20_Link">Isaiah 3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45</meta:creation-date>
    <dc:creator>Generated</dc:creator>
    <dc:date>2025-11-07T23::53:45</dc:date>
    <dc:language>en-US</dc:language>
    <meta:editing-cycles>1</meta:editing-cycles>
    <meta:editing-duration>PT0S</meta:editing-duration>
    <dc:title>isaiah_38:17</dc:title>
  </office:meta>
</office:document-meta>
</file>