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18"/><text:bookmark-start text:name="__RefHeading___isaiah_3818_1"/><text:bookmark-start text:name="isaiah_3818"/>Isaiah 38:18<text:bookmark-end text:name="__RefHeading___isaiah_3818_1"/><text:bookmark-end text:name="isaiah_3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Sheol does not thank you; death does not praise you; those who go down to the pit do not hope for your faithful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grave cannot praise you, death cannot sing your praise; those who go down to the pit cannot hope for your faithful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dead cannot praise you; they cannot raise their voices in praise. Those who go down to the grave can no longer hope in your faithful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grave cannot praise thee, death can not celebrate thee: they that go down into the pit cannot hope for thy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17" text:style-name="Internet_20_link" text:visited-style-name="Visited_20_Internet_20_Link">Isaiah 38:17</text:a> ← Isaiah 38:18 → <text:a xlink:type="simple" xlink:href="https://groveserver.com/bible/doku.php?id=isaiah_38:19" text:style-name="Internet_20_link" text:visited-style-name="Visited_20_Internet_20_Link">Isaiah 3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1:08</meta:creation-date>
    <dc:creator>Generated</dc:creator>
    <dc:date>2025-11-04T06::01:08</dc:date>
    <dc:language>en-US</dc:language>
    <meta:editing-cycles>1</meta:editing-cycles>
    <meta:editing-duration>PT0S</meta:editing-duration>
    <dc:title>isaiah_38:18</dc:title>
  </office:meta>
</office:document-meta>
</file>