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19"/><text:bookmark-start text:name="__RefHeading___isaiah_3819_1"/><text:bookmark-start text:name="isaiah_3819"/>Isaiah 38:19<text:bookmark-end text:name="__RefHeading___isaiah_3819_1"/><text:bookmark-end text:name="isaiah_3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ving, the living, he thanks you, as I do this day; the father makes known to the children your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ving, the living-they praise you, as I am doing today; fathers tell their children about your faithful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the living can praise you as I do today. Each generation tells of your faithfulness to the nex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ἀγώ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ving, the living, he shall praise thee, as I do this day: the father to the children shall make known thy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8" text:style-name="Internet_20_link" text:visited-style-name="Visited_20_Internet_20_Link">Isaiah 38:18</text:a> ← Isaiah 38:19 → <text:a xlink:type="simple" xlink:href="https://groveserver.com/bible/doku.php?id=isaiah_38:20" text:style-name="Internet_20_link" text:visited-style-name="Visited_20_Internet_20_Link">Isaiah 3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57</meta:creation-date>
    <dc:creator>Generated</dc:creator>
    <dc:date>2025-11-10T19::27:57</dc:date>
    <dc:language>en-US</dc:language>
    <meta:editing-cycles>1</meta:editing-cycles>
    <meta:editing-duration>PT0S</meta:editing-duration>
    <dc:title>isaiah_38:19</dc:title>
  </office:meta>
</office:document-meta>
</file>