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2"/><text:bookmark-start text:name="__RefHeading___isaiah_382_1"/><text:bookmark-start text:name="isaiah_382"/>Isaiah 38:2<text:bookmark-end text:name="__RefHeading___isaiah_382_1"/><text:bookmark-end text:name="isaiah_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zekiah turned his face to the wall and prayed to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turned his face to the wall and prayed to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zekiah heard this, he turned his face to the wall and prayed to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zekiah turned his face toward the wall, and prayed unto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" text:style-name="Internet_20_link" text:visited-style-name="Visited_20_Internet_20_Link">Isaiah 38:1</text:a> ← Isaiah 38:2 → <text:a xlink:type="simple" xlink:href="https://groveserver.com/bible/doku.php?id=isaiah_38:3" text:style-name="Internet_20_link" text:visited-style-name="Visited_20_Internet_20_Link">Isaiah 3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5:25</meta:creation-date>
    <dc:creator>Generated</dc:creator>
    <dc:date>2025-11-07T13::25:25</dc:date>
    <dc:language>en-US</dc:language>
    <meta:editing-cycles>1</meta:editing-cycles>
    <meta:editing-duration>PT0S</meta:editing-duration>
    <dc:title>isaiah_38:2</dc:title>
  </office:meta>
</office:document-meta>
</file>