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20"/><text:bookmark-start text:name="__RefHeading___isaiah_3820_1"/><text:bookmark-start text:name="isaiah_3820"/>Isaiah 38:20<text:bookmark-end text:name="__RefHeading___isaiah_3820_1"/><text:bookmark-end text:name="isaiah_3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save me, and we will play my music on stringed instruments all the days of our lives, at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save me, and we will sing with stringed instruments all the days of our lives in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nk of it– the LORD is ready to heal me! I will sing his praises with instruments every day of my life in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ψαλτηρίου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as ready to save me: therefore we will sing my songs to the stringed instruments all the days of our life in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9" text:style-name="Internet_20_link" text:visited-style-name="Visited_20_Internet_20_Link">Isaiah 38:19</text:a> ← Isaiah 38:20 → <text:a xlink:type="simple" xlink:href="https://groveserver.com/bible/doku.php?id=isaiah_38:21" text:style-name="Internet_20_link" text:visited-style-name="Visited_20_Internet_20_Link">Isaiah 3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57</meta:creation-date>
    <dc:creator>Generated</dc:creator>
    <dc:date>2025-11-07T06::04:57</dc:date>
    <dc:language>en-US</dc:language>
    <meta:editing-cycles>1</meta:editing-cycles>
    <meta:editing-duration>PT0S</meta:editing-duration>
    <dc:title>isaiah_38:20</dc:title>
  </office:meta>
</office:document-meta>
</file>