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21"/><text:bookmark-start text:name="__RefHeading___isaiah_3821_1"/><text:bookmark-start text:name="isaiah_3821"/>Isaiah 38:21<text:bookmark-end text:name="__RefHeading___isaiah_3821_1"/><text:bookmark-end text:name="isaiah_3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saiah had said, “Let them take a cake of figs and apply it to the boil, that he may recov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aiah had said, “Prepare a poultice of figs and apply it to the boil, and he will recov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aiah had said to Hezekiah's servants, “Make an ointment from figs and spread it over the boil, and Hezekiah will recov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Ησαιας  Εζεκιαν  παλάθην    τρῖψον  κατάπλασ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saiah had said, Let them take a lump of figs, and lay it for a plaister upon the boil, and he shall reco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20" text:style-name="Internet_20_link" text:visited-style-name="Visited_20_Internet_20_Link">Isaiah 38:20</text:a> ← Isaiah 38:21 → <text:a xlink:type="simple" xlink:href="https://groveserver.com/bible/doku.php?id=isaiah_38:22" text:style-name="Internet_20_link" text:visited-style-name="Visited_20_Internet_20_Link">Isaiah 3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1:06</meta:creation-date>
    <dc:creator>Generated</dc:creator>
    <dc:date>2025-11-08T01::01:06</dc:date>
    <dc:language>en-US</dc:language>
    <meta:editing-cycles>1</meta:editing-cycles>
    <meta:editing-duration>PT0S</meta:editing-duration>
    <dc:title>isaiah_38:21</dc:title>
  </office:meta>
</office:document-meta>
</file>