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22"/><text:bookmark-start text:name="__RefHeading___isaiah_3822_1"/><text:bookmark-start text:name="isaiah_3822"/>Isaiah 38:22<text:bookmark-end text:name="__RefHeading___isaiah_3822_1"/><text:bookmark-end text:name="isaiah_3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zekiah also had said, “What is the sign that I shall go up to the house of the LORD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zekiah had asked, “What will be the sign that I will go up to the temple of the LORD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Hezekiah had asked, “What sign will prove that I will go to the Temple of the LORD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Εζεκι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zekiah also had said, What is the sign that I shall go up to the house of the LOR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21" text:style-name="Internet_20_link" text:visited-style-name="Visited_20_Internet_20_Link">Isaiah 38:21</text:a> ← Isaiah 38:22 → <text:a xlink:type="simple" xlink:href="https://groveserver.com/bible/doku.php?id=isaiah_39:1" text:style-name="Internet_20_link" text:visited-style-name="Visited_20_Internet_20_Link">Isaiah 3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46</meta:creation-date>
    <dc:creator>Generated</dc:creator>
    <dc:date>2025-11-10T11::33:46</dc:date>
    <dc:language>en-US</dc:language>
    <meta:editing-cycles>1</meta:editing-cycles>
    <meta:editing-duration>PT0S</meta:editing-duration>
    <dc:title>isaiah_38:22</dc:title>
  </office:meta>
</office:document-meta>
</file>