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4"/><text:bookmark-start text:name="__RefHeading___isaiah_384_1"/><text:bookmark-start text:name="isaiah_384"/>Isaiah 38:4<text:bookmark-end text:name="__RefHeading___isaiah_384_1"/><text:bookmark-end text:name="isaiah_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d of the LORD came to Isaiah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word of the LORD came to Isaiah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is message came to Isaiah from the LOR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Ησαι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ame the word of the LORD to Isaiah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3" text:style-name="Internet_20_link" text:visited-style-name="Visited_20_Internet_20_Link">Isaiah 38:3</text:a> ← Isaiah 38:4 → <text:a xlink:type="simple" xlink:href="https://groveserver.com/bible/doku.php?id=isaiah_38:5" text:style-name="Internet_20_link" text:visited-style-name="Visited_20_Internet_20_Link">Isaiah 3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1:16</meta:creation-date>
    <dc:creator>Generated</dc:creator>
    <dc:date>2025-11-08T04::21:16</dc:date>
    <dc:language>en-US</dc:language>
    <meta:editing-cycles>1</meta:editing-cycles>
    <meta:editing-duration>PT0S</meta:editing-duration>
    <dc:title>isaiah_38:4</dc:title>
  </office:meta>
</office:document-meta>
</file>