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5"/><text:bookmark-start text:name="__RefHeading___isaiah_385_1"/><text:bookmark-start text:name="isaiah_385"/>Isaiah 38:5<text:bookmark-end text:name="__RefHeading___isaiah_385_1"/><text:bookmark-end text:name="isaiah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say to Hezekiah, Thus says the LORD, the God of David your father: I have heard your prayer; I have seen your tears. Behold, I will add fifteen years to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Hezekiah, 'This is what the LORD, the God of your father David, says: I have heard your prayer and seen your tears; I will add fifteen years to you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back to Hezekiah and tell him, 'This is what the LORD, the God of your ancestor David, says: I have heard your prayer and seen your tears. I will add fifteen years to your lif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Εζεκια      Δαυιδ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, and say to Hezekiah, Thus saith the LORD, the God of David thy father, I have heard thy prayer, I have seen thy tears: behold, I will add unto thy days fif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4" text:style-name="Internet_20_link" text:visited-style-name="Visited_20_Internet_20_Link">Isaiah 38:4</text:a> ← Isaiah 38:5 → <text:a xlink:type="simple" xlink:href="https://groveserver.com/bible/doku.php?id=isaiah_38:6" text:style-name="Internet_20_link" text:visited-style-name="Visited_20_Internet_20_Link">Isaiah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20</meta:creation-date>
    <dc:creator>Generated</dc:creator>
    <dc:date>2025-11-09T00::37:20</dc:date>
    <dc:language>en-US</dc:language>
    <meta:editing-cycles>1</meta:editing-cycles>
    <meta:editing-duration>PT0S</meta:editing-duration>
    <dc:title>isaiah_38:5</dc:title>
  </office:meta>
</office:document-meta>
</file>