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8:6"/><text:bookmark-start text:name="__RefHeading___isaiah_386_1"/><text:bookmark-start text:name="isaiah_386"/>Isaiah 38:6<text:bookmark-end text:name="__RefHeading___isaiah_386_1"/><text:bookmark-end text:name="isaiah_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deliver you and this city out of the hand of the king of Assyria, and will defend this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 will deliver you and this city from the hand of the king of Assyria. I will defend this c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rescue you and this city from the king of Assyria. Yes, I will defend this city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σσυρίων        ὑπερασπιῶ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deliver thee and this city out of the hand of the king of Assyria: and I will defend this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8:5" text:style-name="Internet_20_link" text:visited-style-name="Visited_20_Internet_20_Link">Isaiah 38:5</text:a> ← Isaiah 38:6 → <text:a xlink:type="simple" xlink:href="https://groveserver.com/bible/doku.php?id=isaiah_38:7" text:style-name="Internet_20_link" text:visited-style-name="Visited_20_Internet_20_Link">Isaiah 3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8" text:style-name="Internet_20_link" text:visited-style-name="Visited_20_Internet_20_Link">Isaiah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4:23</meta:creation-date>
    <dc:creator>Generated</dc:creator>
    <dc:date>2025-11-07T14::44:23</dc:date>
    <dc:language>en-US</dc:language>
    <meta:editing-cycles>1</meta:editing-cycles>
    <meta:editing-duration>PT0S</meta:editing-duration>
    <dc:title>isaiah_38:6</dc:title>
  </office:meta>
</office:document-meta>
</file>