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8:7"/><text:bookmark-start text:name="__RefHeading___isaiah_387_1"/><text:bookmark-start text:name="isaiah_387"/>Isaiah 38:7<text:bookmark-end text:name="__RefHeading___isaiah_387_1"/><text:bookmark-end text:name="isaiah_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ְּךָ֥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is shall be the sign to you from the LORD, that the LORD will do this thing that he has promised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This is the LORD's sign to you that the LORD will do what he has promised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this is the sign from the LORD to prove that he will do as he promised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is shall be a sign unto thee from the LORD, that the LORD will do this thing that he hath spok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8:6" text:style-name="Internet_20_link" text:visited-style-name="Visited_20_Internet_20_Link">Isaiah 38:6</text:a> ← Isaiah 38:7 → <text:a xlink:type="simple" xlink:href="https://groveserver.com/bible/doku.php?id=isaiah_38:8" text:style-name="Internet_20_link" text:visited-style-name="Visited_20_Internet_20_Link">Isaiah 38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8" text:style-name="Internet_20_link" text:visited-style-name="Visited_20_Internet_20_Link">Isaiah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13</meta:creation-date>
    <dc:creator>Generated</dc:creator>
    <dc:date>2025-11-11T08::23:13</dc:date>
    <dc:language>en-US</dc:language>
    <meta:editing-cycles>1</meta:editing-cycles>
    <meta:editing-duration>PT0S</meta:editing-duration>
    <dc:title>isaiah_38:7</dc:title>
  </office:meta>
</office:document-meta>
</file>